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>
      <style:paragraph-properties fo:margin-top="0in" fo:margin-bottom="0in" style:contextual-spacing="false"/>
    </style:style>
    <style:style style:name="P2" style:family="paragraph" style:parent-style-name="Text_20_body" style:list-style-name="L1"/>
    <style:style style:name="P3" style:family="paragraph" style:parent-style-name="Preformatted_20_Text">
      <style:paragraph-properties fo:margin-top="0in" fo:margin-bottom="0.1965in" style:contextual-spacing="false"/>
    </style:style>
    <style:style style:name="P4" style:family="paragraph" style:parent-style-name="Text_20_body" style:list-style-name="L2"/>
    <style:style style:name="P5" style:family="paragraph" style:parent-style-name="Preformatted_20_Text" style:list-style-name="L2"/>
    <style:style style:name="P6" style:family="paragraph" style:parent-style-name="Preformatted_20_Text" style:list-style-name="L2">
      <style:paragraph-properties fo:margin-top="0in" fo:margin-bottom="0.1965in" style:contextual-spacing="false"/>
    </style:style>
    <style:style style:name="P7" style:family="paragraph" style:parent-style-name="Text_20_body" style:list-style-name="L3"/>
    <style:style style:name="P8" style:family="paragraph" style:parent-style-name="Preformatted_20_Text" style:list-style-name="L3">
      <style:paragraph-properties fo:margin-top="0in" fo:margin-bottom="0.1965in" style:contextual-spacing="false"/>
    </style:style>
    <style:style style:name="P9" style:family="paragraph" style:parent-style-name="Preformatted_20_Text" style:list-style-name="L3"/>
    <style:style style:name="P10" style:family="paragraph" style:parent-style-name="Text_20_body" style:list-style-name="L4"/>
    <style:style style:name="P11" style:family="paragraph" style:parent-style-name="Preformatted_20_Text" style:list-style-name="L4">
      <style:paragraph-properties fo:margin-top="0in" fo:margin-bottom="0.1965in" style:contextual-spacing="false"/>
    </style:style>
    <style:style style:name="P12" style:family="paragraph" style:parent-style-name="Preformatted_20_Text" style:list-style-name="L4"/>
    <style:style style:name="P13" style:family="paragraph" style:parent-style-name="Preformatted_20_Text" style:list-style-name="L4">
      <style:text-properties officeooo:paragraph-rsid="002bd72b"/>
    </style:style>
    <style:style style:name="P14" style:family="paragraph" style:parent-style-name="Preformatted_20_Text">
      <style:text-properties officeooo:paragraph-rsid="002bd72b"/>
    </style:style>
    <style:style style:name="P15" style:family="paragraph" style:parent-style-name="Text_20_body" style:list-style-name="L5"/>
    <style:style style:name="P16" style:family="paragraph" style:parent-style-name="Preformatted_20_Text" style:list-style-name="L5">
      <style:paragraph-properties fo:margin-top="0in" fo:margin-bottom="0.1965in" style:contextual-spacing="false"/>
    </style:style>
    <style:style style:name="P17" style:family="paragraph" style:parent-style-name="Preformatted_20_Text" style:list-style-name="L5"/>
    <style:style style:name="P18" style:family="paragraph" style:parent-style-name="Text_20_body" style:list-style-name="L6"/>
    <style:style style:name="P19" style:family="paragraph" style:parent-style-name="Preformatted_20_Text" style:list-style-name="L6"/>
    <style:style style:name="P20" style:family="paragraph" style:parent-style-name="Preformatted_20_Text" style:list-style-name="L6">
      <style:paragraph-properties fo:margin-top="0in" fo:margin-bottom="0.1965in" style:contextual-spacing="false"/>
    </style:style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P22" style:family="paragraph" style:parent-style-name="Text_20_body" style:list-style-name="L7"/>
    <style:style style:name="P23" style:family="paragraph" style:parent-style-name="Preformatted_20_Text" style:list-style-name="L7">
      <style:paragraph-properties fo:margin-top="0in" fo:margin-bottom="0.1965in" style:contextual-spacing="false"/>
    </style:style>
    <style:style style:name="P24" style:family="paragraph" style:parent-style-name="Text_20_body" style:list-style-name="L8"/>
    <style:style style:name="P25" style:family="paragraph" style:parent-style-name="Preformatted_20_Text" style:list-style-name="L8">
      <style:paragraph-properties fo:margin-top="0in" fo:margin-bottom="0.1965in" style:contextual-spacing="false"/>
    </style:style>
    <style:style style:name="P26" style:family="paragraph" style:parent-style-name="Text_20_body" style:list-style-name="L9"/>
    <style:style style:name="P27" style:family="paragraph" style:parent-style-name="Preformatted_20_Text" style:list-style-name="L9">
      <style:paragraph-properties fo:margin-top="0in" fo:margin-bottom="0.1965in" style:contextual-spacing="false"/>
    </style:style>
    <style:style style:name="P28" style:family="paragraph" style:parent-style-name="Text_20_body" style:list-style-name="L9">
      <style:paragraph-properties fo:margin-top="0in" fo:margin-bottom="0in" style:contextual-spacing="false"/>
    </style:style>
    <style:style style:name="P29" style:family="paragraph" style:parent-style-name="Text_20_body" style:list-style-name="L10"/>
    <style:style style:name="P30" style:family="paragraph" style:parent-style-name="Preformatted_20_Text" style:list-style-name="L10">
      <style:paragraph-properties fo:margin-top="0in" fo:margin-bottom="0.1965in" style:contextual-spacing="false"/>
    </style:style>
    <style:style style:name="P31" style:family="paragraph" style:parent-style-name="Text_20_body" style:list-style-name="L10">
      <style:paragraph-properties fo:margin-top="0in" fo:margin-bottom="0in" style:contextual-spacing="false"/>
    </style:style>
    <style:style style:name="P32" style:family="paragraph" style:parent-style-name="Text_20_body" style:list-style-name="L11"/>
    <style:style style:name="T1" style:family="text">
      <style:text-properties officeooo:rsid="002a4fa4"/>
    </style:style>
    <style:style style:name="T2" style:family="text">
      <style:text-properties officeooo:rsid="002bd72b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Below is your final, consolidated installation guide for a self‐hosted Matrix Synapse server (with PostgreSQL), Coturn TURN server, and Element Call (using Vite), all configured for an environment where a WAF handles SSL termination. This guide is designed for Ubuntu 22.04 LTS and is structured so you can reference it when you need to rebuild your deployment.</text:span></text:p>
      <text:p text:style-name="Horizontal_20_Line"/>
      <text:h text:style-name="Heading_20_1" text:outline-level="1">Final Full Installation Guide</text:h>
      <text:p text:style-name="Text_20_body"><text:span text:style-name="Emphasis">Self-Hosted Matrix Synapse + PostgreSQL + Coturn + Element Call (WAF SSL Termination)</text:span></text:p>
      <text:p text:style-name="Horizontal_20_Line"/>
      <text:h text:style-name="Heading_20_2" text:outline-level="2">1. System Requirements</text:h>
      <text:list text:style-name="L1">
        <text:list-item>
          <text:p text:style-name="P1"><text:span text:style-name="Strong_20_Emphasis">OS:</text:span> Ubuntu 22.04 LTS (or compatible Debian-based distro) </text:p>
        </text:list-item>
        <text:list-item>
          <text:p text:style-name="P1"><text:span text:style-name="Strong_20_Emphasis">RAM:</text:span> 8GB+ (16GB recommended for heavy video calls) </text:p>
        </text:list-item>
        <text:list-item>
          <text:p text:style-name="P1"><text:span text:style-name="Strong_20_Emphasis">CPU:</text:span> 4+ cores </text:p>
        </text:list-item>
        <text:list-item>
          <text:p text:style-name="P1"><text:span text:style-name="Strong_20_Emphasis">Storage:</text:span> 50GB+ SSD </text:p>
        </text:list-item>
        <text:list-item>
          <text:p text:style-name="P1"><text:span text:style-name="Strong_20_Emphasis">Network:</text:span> Public IP (for federation and TURN) </text:p>
        </text:list-item>
        <text:list-item>
          <text:p text:style-name="P1"><text:span text:style-name="Strong_20_Emphasis">Domain Name:</text:span> <text:span text:style-name="Source_20_Text">username.example.com</text:span> (ensure DNS points correctly) </text:p>
        </text:list-item>
        <text:list-item>
          <text:p text:style-name="P2"><text:span text:style-name="Strong_20_Emphasis">SSL:</text:span> Terminated by your WAF </text:p>
        </text:list-item>
      </text:list>
      <text:p text:style-name="Horizontal_20_Line"/>
      <text:h text:style-name="Heading_20_2" text:outline-level="2">2. Installing Dependencies</text:h>
      <text:p text:style-name="Text_20_body">Update your system and install the necessary packages. (Certbot is omitted because SSL is managed by your WAF.)</text:p>
      <text:p text:style-name="Preformatted_20_Text"><text:span text:style-name="Source_20_Text">sudo apt update &amp;&amp; sudo apt upgrade -y</text:span></text:p>
      <text:p text:style-name="Preformatted_20_Text"><text:span text:style-name="Source_20_Text">sudo apt install -y curl wget gnupg lsb-release apt-transport-https \</text:span></text:p>
      <text:p text:style-name="Preformatted_20_Text"><text:span text:style-name="Source_20_Text"><text:s text:c="20"/>python3-venv python3-pip \</text:span></text:p>
      <text:p text:style-name="Preformatted_20_Text"><text:span text:style-name="Source_20_Text"><text:s text:c="20"/>build-essential libffi-dev libssl-dev \</text:span></text:p>
      <text:p text:style-name="Preformatted_20_Text"><text:span text:style-name="Source_20_Text"><text:s text:c="20"/>python3-dev libpq-dev sqlite3 \</text:span></text:p>
      <text:p text:style-name="Preformatted_20_Text"><text:span text:style-name="Source_20_Text"><text:s text:c="20"/>nginx \</text:span></text:p>
      <text:p text:style-name="P3"><text:span text:style-name="Source_20_Text"><text:s text:c="20"/>postgresql postgresql-contrib</text:span></text:p>
      <text:p text:style-name="Horizontal_20_Line"/>
      <text:h text:style-name="Heading_20_2" text:outline-level="2">3. Setting Up PostgreSQL for Synapse</text:h>
      <text:p text:style-name="Text_20_body">We will create the database and a dedicated PostgreSQL user (<text:span text:style-name="Strong_20_Emphasis">username</text:span>) that Synapse uses to store its data.</text:p>
      <text:list text:style-name="L2">
        <text:list-item>
          <text:p text:style-name="P4"><text:span text:style-name="Strong_20_Emphasis">Switch to the PostgreSQL User and Open the Shell:</text:span></text:p>
          <text:p text:style-name="P5"><text:span text:style-name="Source_20_Text">sudo -i -u postgres</text:span></text:p>
          <text:p text:style-name="P6"><text:span text:style-name="Source_20_Text">psql</text:span></text:p>
        </text:list-item>
        <text:list-item>
          <text:p text:style-name="P4"><text:soft-page-break/><text:span text:style-name="Strong_20_Emphasis">Create the Database and User:</text:span></text:p>
          <text:p text:style-name="P5"><text:span text:style-name="Source_20_Text">CREATE DATABASE synapse ENCODING 'UTF8' LC_COLLATE='C' LC_CTYPE='C' template=template0;</text:span></text:p>
          <text:p text:style-name="P5"><text:span text:style-name="Source_20_Text">CREATE USER username WITH PASSWORD 'securepassword!';</text:span></text:p>
          <text:p text:style-name="P5"><text:span text:style-name="Source_20_Text">ALTER DATABASE synapse OWNER TO username;</text:span></text:p>
          <text:p text:style-name="P5"><text:span text:style-name="Source_20_Text">GRANT ALL PRIVILEGES ON DATABASE synapse TO username;</text:span></text:p>
          <text:p text:style-name="P6"><text:span text:style-name="Source_20_Text">\q</text:span></text:p>
        </text:list-item>
        <text:list-item>
          <text:p text:style-name="P4"><text:span text:style-name="Strong_20_Emphasis">Exit the PostgreSQL Shell:</text:span></text:p>
          <text:p text:style-name="P6"><text:span text:style-name="Source_20_Text">exit</text:span></text:p>
        </text:list-item>
      </text:list>
      <text:p text:style-name="Text_20_body"><text:span text:style-name="Emphasis">Tip:</text:span> To change the password later, run:</text:p>
      <text:p text:style-name="P3"><text:span text:style-name="Source_20_Text">sudo -i -u postgres psql -c "ALTER USER username WITH PASSWORD 'new_secure_password';"</text:span></text:p>
      <text:p text:style-name="Text_20_body">…and update your Synapse configuration accordingly.</text:p>
      <text:p text:style-name="Horizontal_20_Line"/>
      <text:h text:style-name="Heading_20_2" text:outline-level="2">4. Installing and Configuring Matrix Synapse</text:h>
      <text:h text:style-name="Heading_20_3" text:outline-level="3">A. Add the Matrix Repository (for Ubuntu Jammy)</text:h>
      <text:list text:style-name="L3">
        <text:list-item>
          <text:p text:style-name="P7"><text:span text:style-name="Strong_20_Emphasis">Create/Edit the Repository File:</text:span></text:p>
          <text:p text:style-name="P8"><text:span text:style-name="Source_20_Text">sudo nano /etc/apt/sources.list.d/matrix-org.list</text:span></text:p>
          <text:p text:style-name="P7">Replace any existing line with:</text:p>
          <text:p text:style-name="P8"><text:span text:style-name="Source_20_Text">deb [signed-by=/usr/share/keyrings/matrix-org-archive-keyring.gpg] https://packages.matrix.org/debian/ jammy main</text:span></text:p>
        </text:list-item>
        <text:list-item>
          <text:p text:style-name="P7"><text:span text:style-name="Strong_20_Emphasis">Import the GPG Key and Update:</text:span></text:p>
          <text:p text:style-name="P9"><text:span text:style-name="Source_20_Text">curl -fsSL https://packages.matrix.org/debian/matrix-org-archive-keyring.gpg | sudo tee /usr/share/keyrings/matrix-org-archive-keyring.gpg &gt;/dev/null</text:span></text:p>
          <text:p text:style-name="P8"><text:span text:style-name="Source_20_Text">sudo apt update</text:span></text:p>
        </text:list-item>
      </text:list>
      <text:h text:style-name="Heading_20_3" text:outline-level="3">B. Install Synapse</text:h>
      <text:p text:style-name="P3"><text:span text:style-name="Source_20_Text">sudo apt install -y matrix-synapse-py3</text:span></text:p>
      <text:p text:style-name="Text_20_body">When prompted during installation, enter your homeserver domain (e.g. <text:span text:style-name="Source_20_Text">username.example.com</text:span>).</text:p>
      <text:h text:style-name="Heading_20_3" text:outline-level="3">C. Configure Synapse to Use PostgreSQL</text:h>
      <text:p text:style-name="Text_20_body">Edit the homeserver configuration:</text:p>
      <text:p text:style-name="P3"><text:span text:style-name="Source_20_Text">sudo nano /etc/matrix-synapse/homeserver.yaml</text:span></text:p>
      <text:p text:style-name="Text_20_body"><text:soft-page-break/>Locate the <text:span text:style-name="Source_20_Text">database:</text:span> section and set it to:</text:p>
      <text:p text:style-name="Preformatted_20_Text"><text:span text:style-name="Source_20_Text">database:</text:span></text:p>
      <text:p text:style-name="Preformatted_20_Text"><text:span text:style-name="Source_20_Text"><text:s text:c="2"/>name: "psycopg2"</text:span></text:p>
      <text:p text:style-name="Preformatted_20_Text"><text:span text:style-name="Source_20_Text"><text:s text:c="2"/>args:</text:span></text:p>
      <text:p text:style-name="Preformatted_20_Text"><text:span text:style-name="Source_20_Text"><text:s text:c="4"/>user: "username" <text:s text:c="14"/># PostgreSQL user created earlier</text:span></text:p>
      <text:p text:style-name="Preformatted_20_Text"><text:span text:style-name="Source_20_Text"><text:s text:c="4"/>password: "securepassword!" <text:s text:c="2"/># Use your chosen password</text:span></text:p>
      <text:p text:style-name="Preformatted_20_Text"><text:span text:style-name="Source_20_Text"><text:s text:c="4"/>database: "synapse"</text:span></text:p>
      <text:p text:style-name="Preformatted_20_Text"><text:span text:style-name="Source_20_Text"><text:s text:c="4"/>host: "localhost"</text:span></text:p>
      <text:p text:style-name="P3"><text:span text:style-name="Source_20_Text"><text:s text:c="4"/>port: 5432</text:span></text:p>
      <text:h text:style-name="Heading_20_3" text:outline-level="3">D. Configure Registration (Shared Secret)</text:h>
      <text:p text:style-name="Text_20_body">To enable the registration tool without open registration, add a shared secret. In the same file (<text:span text:style-name="Source_20_Text">/etc/matrix-synapse/homeserver.yaml</text:span>), add:</text:p>
      <text:p text:style-name="P3"><text:span text:style-name="Source_20_Text">registration_shared_secret: "YOUR_STRONG_SECRET_HERE"</text:span></text:p>
      <text:p text:style-name="Text_20_body"><text:span text:style-name="Emphasis">Replace </text:span><text:span text:style-name="Emphasis"><text:span text:style-name="Source_20_Text">"YOUR_STRONG_SECRET_HERE"</text:span></text:span><text:span text:style-name="Emphasis"> with a secure random string.</text:span></text:p>
      <text:h text:style-name="Heading_20_3" text:outline-level="3">E. Restart Synapse</text:h>
      <text:p text:style-name="Preformatted_20_Text"><text:span text:style-name="Source_20_Text">sudo systemctl restart matrix-synapse</text:span></text:p>
      <text:p text:style-name="P3"><text:span text:style-name="Source_20_Text">sudo systemctl enable matrix-synapse</text:span></text:p>
      <text:h text:style-name="Heading_20_3" text:outline-level="3">F. Fix Signing Key Permissions (If Needed)</text:h>
      <text:p text:style-name="Text_20_body">If you encounter a permission error like:</text:p>
      <text:p text:style-name="P3"><text:span text:style-name="Source_20_Text">PermissionError: [Errno 13] Permission denied: '/etc/matrix-synapse/conf.d/username.</text:span><text:span text:style-name="Source_20_Text"><text:span text:style-name="T1">example</text:span></text:span><text:span text:style-name="Source_20_Text">.com.signing.key'</text:span></text:p>
      <text:p text:style-name="Text_20_body">Adjust the file and directory permissions:</text:p>
      <text:p text:style-name="Preformatted_20_Text"><text:span text:style-name="Source_20_Text">sudo chown matrix-synapse:matrix-synapse /etc/matrix-synapse/conf.d/username.example.com.signing.key</text:span></text:p>
      <text:p text:style-name="Preformatted_20_Text"><text:span text:style-name="Source_20_Text">sudo chmod 640 /etc/matrix-synapse/conf.d/username.example.com.signing.key</text:span></text:p>
      <text:p text:style-name="P3"><text:span text:style-name="Source_20_Text">sudo chmod 750 /etc/matrix-synapse/conf.d</text:span></text:p>
      <text:p text:style-name="Horizontal_20_Line"/>
      <text:h text:style-name="Heading_20_2" text:outline-level="2">5. Configuring Nginx Reverse Proxy (WAF SSL Termination)</text:h>
      <text:p text:style-name="Text_20_body">Since your WAF handles SSL, Nginx only listens on port 80 and proxies requests.</text:p>
      <text:list text:style-name="L4">
        <text:list-item>
          <text:p text:style-name="P10"><text:span text:style-name="Strong_20_Emphasis">Create/Edit the Nginx Config File:</text:span></text:p>
          <text:p text:style-name="P11"><text:span text:style-name="Source_20_Text">sudo nano /etc/nginx/sites-available/matrix</text:span></text:p>
        </text:list-item>
        <text:list-item>
          <text:p text:style-name="P10"><text:span text:style-name="Strong_20_Emphasis">Insert the Following Configuration:</text:span></text:p>
          <text:p text:style-name="P12"><text:span text:style-name="Source_20_Text">server {</text:span></text:p>
          <text:p text:style-name="P12"><text:span text:style-name="Source_20_Text"><text:s text:c="4"/>listen 80;</text:span></text:p>
          <text:p text:style-name="P12"><text:span text:style-name="Source_20_Text"><text:s text:c="4"/>server_name username.example.com;</text:span></text:p>
          <text:p text:style-name="P12"><text:soft-page-break/></text:p>
          <text:p text:style-name="P12"><text:span text:style-name="Source_20_Text"><text:s text:c="4"/># Proxy Matrix Synapse API requests</text:span></text:p>
          <text:p text:style-name="P12"><text:span text:style-name="Source_20_Text"><text:s text:c="4"/>location /_matrix/ {</text:span></text:p>
          <text:p text:style-name="P12"><text:span text:style-name="Source_20_Text"><text:s text:c="8"/>proxy_pass http://localhost:8008;</text:span></text:p>
          <text:p text:style-name="P12"><text:span text:style-name="Source_20_Text"><text:s text:c="8"/>proxy_set_header Host $host;</text:span></text:p>
          <text:p text:style-name="P12"><text:span text:style-name="Source_20_Text"><text:s text:c="8"/>proxy_set_header X-Forwarded-For $remote_addr;</text:span></text:p>
          <text:p text:style-name="P12"><text:span text:style-name="Source_20_Text"><text:s text:c="8"/>proxy_set_header X-Forwarded-Proto $http_x_forwarded_proto;</text:span></text:p>
          <text:p text:style-name="P12"><text:span text:style-name="Source_20_Text"><text:s text:c="4"/>}</text:span></text:p>
          <text:p text:style-name="P12"/>
          <text:p text:style-name="P12"><text:span text:style-name="Source_20_Text"><text:s text:c="4"/># Optionally, proxy Element Call if desired (see Section 6)</text:span></text:p>
          <text:p text:style-name="P12"><text:span text:style-name="Source_20_Text"><text:s text:c="4"/>location /element/ {</text:span></text:p>
          <text:p text:style-name="P13"><text:span text:style-name="Source_20_Text"><text:s text:c="8"/>proxy_pass </text:span><text:a xlink:type="simple" xlink:href="http://localhost:4173/" text:style-name="Internet_20_link" text:visited-style-name="Visited_20_Internet_20_Link"><text:span text:style-name="Source_20_Text">http://localhost:4173/</text:span></text:a><text:span text:style-name="Source_20_Text">;</text:span></text:p>
        </text:list-item>
      </text:list>
      <text:p text:style-name="P14"><text:span text:style-name="Source_20_Text"><text:tab/><text:tab/> <text:s/></text:span><text:span text:style-name="Source_20_Text"><text:span text:style-name="T2">proxy_http_version 1.1;<text:line-break/><text:tab/><text:tab/> <text:s/>proxy_set_header Upgrade $http_upgrade;<text:line-break/><text:tab/><text:tab/> <text:s/>proxy_set_header Connection “upgrade”;</text:span></text:span></text:p>
      <text:list text:continue-numbering="true" text:style-name="L4">
        <text:list-header>
          <text:p text:style-name="P13"><text:span text:style-name="Source_20_Text"><text:s text:c="8"/>proxy_set_header Host $host;</text:span></text:p>
          <text:p text:style-name="P12"><text:span text:style-name="Source_20_Text"><text:s text:c="8"/>proxy_set_header X-Forwarded-For $remote_addr;</text:span></text:p>
          <text:p text:style-name="P12"><text:span text:style-name="Source_20_Text"><text:s text:c="4"/>}</text:span></text:p>
          <text:p text:style-name="P12"/>
          <text:p text:style-name="P12"><text:span text:style-name="Source_20_Text"><text:s text:c="4"/># Fallback for other paths</text:span></text:p>
          <text:p text:style-name="P12"><text:span text:style-name="Source_20_Text"><text:s text:c="4"/>location / {</text:span></text:p>
          <text:p text:style-name="P12"><text:span text:style-name="Source_20_Text"><text:s text:c="8"/>return 404;</text:span></text:p>
          <text:p text:style-name="P12"><text:span text:style-name="Source_20_Text"><text:s text:c="4"/>}</text:span></text:p>
          <text:p text:style-name="P11"><text:span text:style-name="Source_20_Text">}</text:span></text:p>
        </text:list-header>
        <text:list-item>
          <text:p text:style-name="P10"><text:span text:style-name="Strong_20_Emphasis">Enable the Site and Restart Nginx:</text:span></text:p>
          <text:p text:style-name="P12"><text:span text:style-name="Source_20_Text">sudo ln -s /etc/nginx/sites-available/matrix /etc/nginx/sites-enabled/</text:span></text:p>
          <text:p text:style-name="P12"><text:span text:style-name="Source_20_Text">sudo nginx -t</text:span></text:p>
          <text:p text:style-name="P11"><text:span text:style-name="Source_20_Text">sudo systemctl restart nginx</text:span></text:p>
        </text:list-item>
      </text:list>
      <text:p text:style-name="Horizontal_20_Line"/>
      <text:h text:style-name="Heading_20_2" text:outline-level="2">6. Installing and Configuring Coturn (TURN Server)</text:h>
      <text:p text:style-name="Text_20_body">Coturn helps with NAT traversal for WebRTC.</text:p>
      <text:list text:style-name="L5">
        <text:list-item>
          <text:p text:style-name="P15"><text:span text:style-name="Strong_20_Emphasis">Install Coturn:</text:span></text:p>
          <text:p text:style-name="P16"><text:span text:style-name="Source_20_Text">sudo apt install -y coturn</text:span></text:p>
        </text:list-item>
        <text:list-item>
          <text:p text:style-name="P15"><text:span text:style-name="Strong_20_Emphasis">Configure Coturn:</text:span></text:p>
          <text:p text:style-name="P15">Edit the configuration file:</text:p>
          <text:p text:style-name="P16"><text:span text:style-name="Source_20_Text">sudo nano /etc/turnserver.conf</text:span></text:p>
          <text:p text:style-name="P15">Add or update with the following (adjust certificate paths if using TLS; otherwise, comment out TLS lines):</text:p>
          <text:p text:style-name="P17"><text:span text:style-name="Source_20_Text">listening-port=3478</text:span></text:p>
          <text:p text:style-name="P17"><text:span text:style-name="Source_20_Text">tls-listening-port=5349</text:span></text:p>
          <text:p text:style-name="P17"><text:span text:style-name="Source_20_Text">fingerprint</text:span></text:p>
          <text:p text:style-name="P17"><text:span text:style-name="Source_20_Text">use-auth-secret</text:span></text:p>
          <text:p text:style-name="P17"><text:span text:style-name="Source_20_Text">static-auth-secret=YourSecretKey123!</text:span></text:p>
          <text:p text:style-name="P17"><text:span text:style-name="Source_20_Text">realm=example.com</text:span></text:p>
          <text:p text:style-name="P17"/>
          <text:p text:style-name="P17"><text:soft-page-break/><text:span text:style-name="Source_20_Text"># If using TLS for TURN, update these paths; if not, comment them out</text:span></text:p>
          <text:p text:style-name="P17"><text:span text:style-name="Source_20_Text">cert=/path/to/your/cert.pem</text:span></text:p>
          <text:p text:style-name="P17"><text:span text:style-name="Source_20_Text">pkey=/path/to/your/privkey.pem</text:span></text:p>
          <text:p text:style-name="P17"/>
          <text:p text:style-name="P17"><text:span text:style-name="Source_20_Text">no-loopback-peers</text:span></text:p>
          <text:p text:style-name="P16"><text:span text:style-name="Source_20_Text">no-multicast-peers</text:span></text:p>
        </text:list-item>
        <text:list-item>
          <text:p text:style-name="P15"><text:span text:style-name="Strong_20_Emphasis">Restart and Enable Coturn:</text:span></text:p>
          <text:p text:style-name="P17"><text:span text:style-name="Source_20_Text">sudo systemctl restart coturn</text:span></text:p>
          <text:p text:style-name="P16"><text:span text:style-name="Source_20_Text">sudo systemctl enable coturn</text:span></text:p>
        </text:list-item>
      </text:list>
      <text:p text:style-name="Text_20_body"><text:span text:style-name="Emphasis">Note:</text:span> Replace <text:span text:style-name="Source_20_Text">YourSecretKey123!</text:span> with a secure secret. Ensure this secret matches any client-side configuration.</text:p>
      <text:p text:style-name="Horizontal_20_Line"/>
      <text:h text:style-name="Heading_20_2" text:outline-level="2">7. Installing and Configuring Element Call</text:h>
      <text:p text:style-name="Text_20_body">Element Call is used for encrypted video conferencing.</text:p>
      <text:h text:style-name="Heading_20_3" text:outline-level="3">A. Install Node.js</text:h>
      <text:p text:style-name="Preformatted_20_Text"><text:span text:style-name="Source_20_Text">curl -fsSL https://deb.nodesource.com/setup_18.x | sudo -E bash -</text:span></text:p>
      <text:p text:style-name="P3"><text:span text:style-name="Source_20_Text">sudo apt install -y nodejs</text:span></text:p>
      <text:h text:style-name="Heading_20_3" text:outline-level="3">B. Clone the Element Call Repository</text:h>
      <text:p text:style-name="Preformatted_20_Text"><text:span text:style-name="Source_20_Text">cd /opt</text:span></text:p>
      <text:p text:style-name="Preformatted_20_Text"><text:span text:style-name="Source_20_Text">sudo git clone https://github.com/vector-im/element-call.git</text:span></text:p>
      <text:p text:style-name="P3"><text:span text:style-name="Source_20_Text">cd element-call</text:span></text:p>
      <text:h text:style-name="Heading_20_3" text:outline-level="3">C. Edit the Element Call Configuration</text:h>
      <text:p text:style-name="Text_20_body">Open the configuration file:</text:p>
      <text:p text:style-name="P3"><text:span text:style-name="Source_20_Text">sudo nano config.json</text:span></text:p>
      <text:p text:style-name="Text_20_body">Example configuration:</text:p>
      <text:p text:style-name="Preformatted_20_Text"><text:span text:style-name="Source_20_Text">{</text:span></text:p>
      <text:p text:style-name="Preformatted_20_Text"><text:span text:style-name="Source_20_Text"><text:s text:c="2"/>"homeserver": "https://username.example.com",</text:span></text:p>
      <text:p text:style-name="Preformatted_20_Text"><text:span text:style-name="Source_20_Text"><text:s text:c="2"/>"turnServers": [</text:span></text:p>
      <text:p text:style-name="Preformatted_20_Text"><text:span text:style-name="Source_20_Text"><text:s text:c="4"/>{</text:span></text:p>
      <text:p text:style-name="Preformatted_20_Text"><text:span text:style-name="Source_20_Text"><text:s text:c="6"/>"urls": [</text:span></text:p>
      <text:p text:style-name="Preformatted_20_Text"><text:span text:style-name="Source_20_Text"><text:s text:c="8"/>"turn:username.example.com:3478?transport=udp",</text:span></text:p>
      <text:p text:style-name="Preformatted_20_Text"><text:span text:style-name="Source_20_Text"><text:s text:c="8"/>"turn:username.example.com:3478?transport=tcp"</text:span></text:p>
      <text:p text:style-name="Preformatted_20_Text"><text:span text:style-name="Source_20_Text"><text:s text:c="6"/>],</text:span></text:p>
      <text:p text:style-name="Preformatted_20_Text"><text:span text:style-name="Source_20_Text"><text:s text:c="6"/>"username": "username",</text:span></text:p>
      <text:p text:style-name="Preformatted_20_Text"><text:span text:style-name="Source_20_Text"><text:s text:c="6"/>"credential": "YourSecretKey123!"</text:span></text:p>
      <text:p text:style-name="Preformatted_20_Text"><text:span text:style-name="Source_20_Text"><text:s text:c="4"/>}</text:span></text:p>
      <text:p text:style-name="Preformatted_20_Text"><text:span text:style-name="Source_20_Text"><text:s text:c="2"/>]</text:span></text:p>
      <text:p text:style-name="P3"><text:span text:style-name="Source_20_Text">}</text:span></text:p>
      <text:p text:style-name="Text_20_body"><text:soft-page-break/><text:span text:style-name="Emphasis">Ensure the </text:span><text:span text:style-name="Emphasis"><text:span text:style-name="Source_20_Text">"homeserver"</text:span></text:span><text:span text:style-name="Emphasis"> matches your domain and that the TURN configuration is consistent with your Coturn setup.</text:span></text:p>
      <text:h text:style-name="Heading_20_3" text:outline-level="3">D. Build and Run Element Call</text:h>
      <text:list text:style-name="L6">
        <text:list-item>
          <text:p text:style-name="P18"><text:span text:style-name="Strong_20_Emphasis">Install Dependencies and Build:</text:span></text:p>
          <text:p text:style-name="P19"><text:span text:style-name="Source_20_Text">npm install</text:span></text:p>
          <text:p text:style-name="P20"><text:span text:style-name="Source_20_Text">npm run build</text:span></text:p>
        </text:list-item>
        <text:list-item>
          <text:p text:style-name="P18"><text:span text:style-name="Strong_20_Emphasis">Start the Application:</text:span></text:p>
          <text:p text:style-name="P18">Use the provided script (which runs <text:span text:style-name="Source_20_Text">vite preview</text:span>):</text:p>
          <text:p text:style-name="P20"><text:span text:style-name="Source_20_Text">npm run serve</text:span></text:p>
          <text:p text:style-name="P18">You should see output similar to:</text:p>
          <text:p text:style-name="P19"><text:span text:style-name="Source_20_Text">element-call@0.0.0 serve</text:span></text:p>
          <text:p text:style-name="P19"><text:span text:style-name="Source_20_Text">vite preview</text:span></text:p>
          <text:p text:style-name="P19"/>
          <text:p text:style-name="P19"><text:span text:style-name="Source_20_Text"><text:s/>➜ <text:s/>Local: <text:s text:c="2"/>https://localhost:4173/</text:span></text:p>
          <text:p text:style-name="P19"><text:span text:style-name="Source_20_Text"><text:s/>➜ <text:s/>Network: use --host to expose</text:span></text:p>
          <text:p text:style-name="P20"><text:span text:style-name="Source_20_Text"><text:s/>➜ <text:s/>press h + enter to show help</text:span></text:p>
        </text:list-item>
        <text:list-item>
          <text:p text:style-name="P18"><text:span text:style-name="Strong_20_Emphasis">Long-Term Process Management:</text:span></text:p>
          <text:p text:style-name="P18">If you want to disconnect from your SSH session without stopping Element Call, use a terminal multiplexer (e.g., <text:span text:style-name="Source_20_Text">tmux</text:span> or <text:span text:style-name="Source_20_Text">screen</text:span>) or run:</text:p>
          <text:p text:style-name="P20"><text:span text:style-name="Source_20_Text">nohup npm run serve &amp;</text:span></text:p>
          <text:p text:style-name="P18">or suspend and disown the process:</text:p>
          <text:list>
            <text:list-item>
              <text:p text:style-name="P21">Press <text:span text:style-name="Source_20_Text">Ctrl+Z</text:span> </text:p>
            </text:list-item>
            <text:list-item>
              <text:p text:style-name="P21">Run <text:span text:style-name="Source_20_Text">bg</text:span> </text:p>
            </text:list-item>
            <text:list-item>
              <text:p text:style-name="P18">Then <text:span text:style-name="Source_20_Text">disown</text:span> </text:p>
            </text:list-item>
          </text:list>
        </text:list-item>
      </text:list>
      <text:p text:style-name="Horizontal_20_Line"/>
      <text:h text:style-name="Heading_20_2" text:outline-level="2">8. Testing and Verifying the Setup</text:h>
      <text:h text:style-name="Heading_20_3" text:outline-level="3">A. Verify Matrix Synapse API</text:h>
      <text:list text:style-name="L7">
        <text:list-item>
          <text:p text:style-name="P22"><text:span text:style-name="Strong_20_Emphasis">Direct Local Test:</text:span><text:line-break/>On the server, run:</text:p>
          <text:p text:style-name="P23"><text:span text:style-name="Source_20_Text">curl -v http://localhost:8008/_matrix/client/versions</text:span></text:p>
          <text:p text:style-name="P22">You should see a JSON response listing supported API versions.</text:p>
        </text:list-item>
        <text:list-item>
          <text:p text:style-name="P22"><text:soft-page-break/><text:span text:style-name="Strong_20_Emphasis">Public Endpoint Test via Nginx:</text:span><text:line-break/>From an external client or using the public URL (using curl with verbosity):</text:p>
          <text:p text:style-name="P23"><text:span text:style-name="Source_20_Text">curl -vk https://username.example.com/_matrix/client/versions</text:span></text:p>
          <text:p text:style-name="P22"><text:span text:style-name="Emphasis">If everything is working, you’ll see a JSON output.</text:span></text:p>
        </text:list-item>
      </text:list>
      <text:h text:style-name="Heading_20_3" text:outline-level="3">B. Register Matrix Users</text:h>
      <text:p text:style-name="Text_20_body">If you haven’t already registered users, create at least two accounts. Use the registration tool:</text:p>
      <text:p text:style-name="P3"><text:span text:style-name="Source_20_Text">sudo -u matrix-synapse register_new_matrix_user -c /etc/matrix-synapse/homeserver.yaml http://localhost:8008</text:span></text:p>
      <text:p text:style-name="Text_20_body">Follow the prompts to choose a username and password. The usernames will be in the format:<text:line-break/><text:span text:style-name="Source_20_Text">@username:username.example.com</text:span></text:p>
      <text:h text:style-name="Heading_20_3" text:outline-level="3">C. Test Login via the Official Element Web Client</text:h>
      <text:list text:style-name="L8">
        <text:list-item>
          <text:p text:style-name="P24"><text:span text:style-name="Strong_20_Emphasis">Open a Browser on Your Phone or PC:</text:span><text:line-break/>Go to <text:a xlink:type="simple" xlink:href="https://app.element.io/" text:style-name="Internet_20_link" text:visited-style-name="Visited_20_Internet_20_Link">https://app.element.io</text:a>.</text:p>
        </text:list-item>
        <text:list-item>
          <text:p text:style-name="P24"><text:span text:style-name="Strong_20_Emphasis">Use Custom Homeserver:</text:span><text:line-break/>Click “Sign in with custom server” and enter:</text:p>
          <text:p text:style-name="P25"><text:span text:style-name="Source_20_Text">https://username.example.com</text:span></text:p>
        </text:list-item>
        <text:list-item>
          <text:p text:style-name="P24"><text:span text:style-name="Strong_20_Emphasis">Log In:</text:span><text:line-break/>Enter the Matrix user credentials you registered (e.g., <text:span text:style-name="Source_20_Text">@user1:username.example.com</text:span> and its password).<text:line-break/>Repeat with the second user if needed.</text:p>
        </text:list-item>
      </text:list>
      <text:h text:style-name="Heading_20_3" text:outline-level="3">D. Test the Self-Hosted Element Call Interface</text:h>
      <text:p text:style-name="Text_20_body">If you have configured the reverse proxy for Element Call (e.g., at <text:span text:style-name="Source_20_Text">/element/</text:span>):</text:p>
      <text:list text:style-name="L9">
        <text:list-item>
          <text:p text:style-name="P26"><text:span text:style-name="Strong_20_Emphasis">Access via Browser:</text:span><text:line-break/>Navigate to: </text:p>
          <text:p text:style-name="P27"><text:span text:style-name="Source_20_Text">https://username.example.com/element/</text:span></text:p>
        </text:list-item>
        <text:list-item>
          <text:p text:style-name="P28"><text:span text:style-name="Strong_20_Emphasis">Log In:</text:span><text:line-break/>Use your Matrix credentials to sign in. </text:p>
        </text:list-item>
        <text:list-item>
          <text:p text:style-name="P26"><text:span text:style-name="Strong_20_Emphasis">Verify WebRTC Functionality:</text:span><text:line-break/>Test starting a 1:1 call or a group call. Check TURN connectivity if needed. </text:p>
        </text:list-item>
      </text:list>
      <text:h text:style-name="Heading_20_3" text:outline-level="3">E. Check Logs and Process Status</text:h>
      <text:list text:style-name="L10">
        <text:list-item>
          <text:p text:style-name="P29"><text:span text:style-name="Strong_20_Emphasis">Matrix Synapse Logs:</text:span> </text:p>
          <text:p text:style-name="P30"><text:span text:style-name="Source_20_Text">sudo journalctl -u matrix-synapse -f</text:span></text:p>
        </text:list-item>
        <text:list-item>
          <text:p text:style-name="P31"><text:soft-page-break/><text:span text:style-name="Strong_20_Emphasis">Nginx Logs:</text:span><text:line-break/><text:span text:style-name="Source_20_Text">/var/log/nginx/access.log</text:span> and <text:span text:style-name="Source_20_Text">/var/log/nginx/error.log</text:span> </text:p>
        </text:list-item>
        <text:list-item>
          <text:p text:style-name="P29"><text:span text:style-name="Strong_20_Emphasis">Coturn Logs:</text:span> </text:p>
          <text:p text:style-name="P30"><text:span text:style-name="Source_20_Text">sudo journalctl -u coturn -f</text:span></text:p>
        </text:list-item>
        <text:list-item>
          <text:p text:style-name="P29"><text:span text:style-name="Strong_20_Emphasis">Element Call:</text:span><text:line-break/>Check the terminal or log files (e.g., <text:span text:style-name="Source_20_Text">nohup.out</text:span>) for any errors. </text:p>
        </text:list-item>
      </text:list>
      <text:p text:style-name="Horizontal_20_Line"/>
      <text:h text:style-name="Heading_20_2" text:outline-level="2">9. Troubleshooting &amp; Final Considerations</text:h>
      <text:list text:style-name="L11">
        <text:list-item>
          <text:p text:style-name="P32"><text:span text:style-name="Strong_20_Emphasis">Domain Consistency:</text:span><text:line-break/>Ensure <text:span text:style-name="Source_20_Text">username.example.com</text:span> is consistently used in DNS, Nginx (<text:span text:style-name="Source_20_Text">server_name</text:span>), Synapse’s <text:span text:style-name="Source_20_Text">homeserver.yaml</text:span>, and Element Call’s configuration.</text:p>
        </text:list-item>
        <text:list-item>
          <text:p text:style-name="P32"><text:span text:style-name="Strong_20_Emphasis">Registration &amp; Credentials:</text:span><text:line-break/>Matrix user credentials are created via the registration tool. The PostgreSQL user <text:span text:style-name="Strong_20_Emphasis">username</text:span> is for internal database connectivity only.</text:p>
        </text:list-item>
        <text:list-item>
          <text:p text:style-name="P32"><text:span text:style-name="Strong_20_Emphasis">Process Management:</text:span><text:line-break/>Use <text:span text:style-name="Source_20_Text">tmux</text:span>, <text:span text:style-name="Source_20_Text">screen</text:span>, or <text:span text:style-name="Source_20_Text">nohup</text:span> to keep long-running processes like Element Call alive after SSH disconnect.</text:p>
        </text:list-item>
        <text:list-item>
          <text:p text:style-name="P32"><text:span text:style-name="Strong_20_Emphasis">Network/Firewall:</text:span><text:line-break/>Verify that ports 80 (HTTP for Nginx), 8008 (Synapse), 3478/5349 (Coturn), and 4173 (Element Call) are accessible as needed.</text:p>
        </text:list-item>
        <text:list-item>
          <text:p text:style-name="P32"><text:span text:style-name="Strong_20_Emphasis">Testing Endpoints:</text:span><text:line-break/>Use curl and browser tests to verify that each component is correctly proxied and reachable.</text:p>
        </text:list-item>
      </text:list>
      <text:p text:style-name="Horizontal_20_Line"/>
      <text:p text:style-name="Text_20_body">This final guide should serve as a robust reference for your future rebuilds. If any issues arise, consult the logs and verify each configuration step carefully. Enjoy your self-hosted Matrix and Element Call setup!</text:p>
      <text:p text:style-name="Text_20_body"><text:span text:style-name="Strong_20_Emphasi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ans" style:font-family-asian="'Noto Sans'" style:font-family-generic-asian="system" style:font-pitch-asian="variable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ans" style:font-family-asian="'Noto Sans'" style:font-family-generic-asian="system" style:font-pitch-asian="variable" style:font-size-asian="18pt" style:font-weight-asian="bold" style:font-name-complex="FreeSans1" style:font-family-complex="FreeSans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ans" style:font-family-asian="'Noto Sans'" style:font-family-generic-asian="system" style:font-pitch-asian="variable" style:font-size-asian="24pt" style:font-weight-asian="bold" style:font-name-complex="FreeSans1" style:font-family-complex="FreeSans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9T14:16:23.860413795</meta:creation-date>
    <dc:date>2025-02-28T22:39:41.806522894</dc:date>
    <meta:editing-duration>PT16H49M51S</meta:editing-duration>
    <meta:editing-cycles>7</meta:editing-cycles>
    <meta:generator>LibreOffice/24.8.4.2$Linux_X86_64 LibreOffice_project/480$Build-2</meta:generator>
    <meta:document-statistic meta:table-count="0" meta:image-count="0" meta:object-count="0" meta:page-count="8" meta:paragraph-count="212" meta:word-count="1302" meta:character-count="9932" meta:non-whitespace-character-count="8547"/>
  </office:meta>
</office:document-meta>
</file>